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left="1.27cm" fo:margin-right="0cm" fo:margin-top="0.176cm" fo:margin-bottom="0cm" fo:text-indent="0cm" style:auto-text-indent="false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color="#8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Normal_20__28_Web_29_">
      <style:paragraph-properties fo:margin-top="0.176cm" fo:margin-bottom="0cm"/>
      <style:text-properties fo:color="#800000" fo:font-size="13.5pt" style:font-size-asian="13.5pt" style:font-size-complex="13.5pt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6" style:family="paragraph" style:parent-style-name="Normal_20__28_Web_29_">
      <style:paragraph-properties fo:margin-top="0.176cm" fo:margin-bottom="0cm"/>
      <style:text-properties fo:font-size="13.5pt" style:font-size-asian="13.5pt" style:font-size-complex="13.5pt"/>
    </style:style>
    <style:style style:name="P7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Добрые отзывчивые люди! Кто желает обрести сына или дочку, просим обращаться в сектор опеки и попечительства Частоозерского райОО.</text:p>
      <text:p text:style-name="P5">Тел.8-35-230-9-13-94</text:p>
      <text:p text:style-name="P6"/>
      <text:p text:style-name="P2"><text:span text:style-name="T1">Ерлан</text:span><text:span text:style-name="T2">, 26.06.1996 года рождения, глаза карие, волосы темные, замкнутый, трудно идет на контакт, здоров. У Ерлана есть брат Темирлан. Отец умер, мать лишена родительских прав. </text:span></text:p>
      <text:p text:style-name="P1"/>
      <text:p text:style-name="P1"/>
      <text:p text:style-name="P2"><text:span text:style-name="T1">Темирлан</text:span><text:span text:style-name="T2">, 25.02.1999 года рождения, глаза карие, волосы черные, обидчивый, ранимый. Здоров. У Темирлана имеется брат Ерлан. Отец умер, мать лишена родительских прав.</text:span></text:p>
      <text:p text:style-name="P2"><text:span text:style-name="T1">Мария</text:span><text:span text:style-name="T2">, 23.02.2002 года рождения, глаза серо- голубые, волосы русые. Имеет отклонения в состоянии здоровья. У Маши есть братья – Константин, 1999 года рождения, и Роман, 1995 года рождения. Мать умерла, отец лишен родительских прав.</text:span></text:p>
      <text:p text:style-name="P2"><text:span text:style-name="T1">Роман</text:span><text:span text:style-name="T2">, 14.12.1995 года рождения, глаза голубые, волосы русые. Отстает в нервно-психическом развитии. У Романа есть брат – Константин, 1999года рождения, и сестра Мария, 2002 года рождения. Мать умерла, отец лишен родительских прав.</text:span></text:p>
      <text:p text:style-name="P2"><text:span text:style-name="T1">Константин</text:span><text:span text:style-name="T2">, 04.04.1999 года рождения, глаза серые, волосы русые. Имеет ограниченные возможности здоровья. У Кости есть брат – Роман, 1995года рождения, и сестра Мария, 2002 года рождения. Мать умерла, отец лишен родительских прав.</text:span></text:p>
      <text:p text:style-name="P2"><text:span text:style-name="T1">Луиза, </text:span><text:span text:style-name="T2">08.10</text:span><text:span text:style-name="T1"> </text:span><text:span text:style-name="T2">1995 года рождения, глаза карие, волосы темно-русые. Характер эмоциональный, упрямый. Имеет отклонения в состоянии здоровья. Мать лишена родительских прав, отец неизвестен.</text:span></text:p>
      <text:p text:style-name="P7">Кто готов взять на себя благородную миссию приемного родителя, опекуна, просим обращаться в сектор опеки и попечительства Частоозерского РОО.</text:p>
      <text:p text:style-name="P2"><text:span text:style-name="T3">18.11.2011</text:span><text:span text:style-name="T4"> </text:span><text:span text:style-name="T3">год</text:span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5</meta:editing-cycles>
    <meta:creation-date>2010-09-14T09:18:00</meta:creation-date>
    <dc:date>2011-11-18T15:54:30.43</dc:date>
    <meta:editing-duration>PT40S</meta:editing-duration>
    <meta:generator>OpenOffice.org/3.3$Win32 OpenOffice.org_project/330m20$Build-9567</meta:generator>
    <meta:printed-by>Ирина Анохина</meta:printed-by>
    <meta:print-date>2011-11-07T13:51:34.43</meta:print-date>
    <meta:document-statistic meta:table-count="0" meta:image-count="0" meta:object-count="0" meta:page-count="1" meta:paragraph-count="10" meta:word-count="208" meta:character-count="1522"/>
    <meta:template xlink:type="simple" xlink:actuate="onRequest" xlink:title="Normal" xlink:href=""/>
  </office:meta>
</office:document-meta>
</file>